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1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Body_20_Text_20_2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style:font-name-complex="Arial3"/>
    </style:style>
    <style:style style:name="P5" style:family="paragraph" style:parent-style-name="Standard">
      <style:text-properties fo:color="#000000" style:font-name="Arial1" style:font-name-complex="Arial3" style:font-size-complex="10pt"/>
    </style:style>
    <style:style style:name="P6" style:family="paragraph" style:parent-style-name="Standard">
      <style:text-properties fo:color="#000000" style:font-name="Arial1" style:font-name-complex="Arial3" style:font-size-complex="10pt" style:font-weight-complex="bold"/>
    </style:style>
    <style:style style:name="P7" style:family="paragraph" style:parent-style-name="Standard">
      <style:text-properties fo:color="#000000" style:font-name="Arial1" style:font-name-complex="Arial3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3" style:font-size-complex="10pt"/>
    </style:style>
    <style:style style:name="P9" style:family="paragraph" style:parent-style-name="Standard">
      <style:text-properties fo:color="#000000" style:font-name="Arial1" fo:font-weight="bold" style:font-weight-asian="bold" style:font-name-complex="Arial3" style:font-size-complex="10pt" style:font-weight-complex="bold"/>
    </style:style>
    <style:style style:name="P10" style:family="paragraph" style:parent-style-name="Standard">
      <style:text-properties fo:color="#000000" style:font-name="Arial1" fo:font-weight="bold" style:font-weight-asian="bold" style:font-name-complex="Arial3" style:font-weight-complex="bold"/>
    </style:style>
    <style:style style:name="P11" style:family="paragraph" style:parent-style-name="Standard">
      <style:text-properties style:font-name="Arial1" style:font-name-complex="Arial3"/>
    </style:style>
    <style:style style:name="P12" style:family="paragraph" style:parent-style-name="Standard">
      <style:text-properties style:font-name="Arial1" fo:font-weight="bold" style:font-weight-asian="bold" style:font-name-complex="Arial3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1" fo:font-size="24pt" fo:font-weight="bold" style:font-size-asian="24pt" style:font-weight-asian="bold" style:font-name-complex="Arial3" style:font-size-complex="24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1" fo:font-size="18pt" fo:font-weight="bold" style:font-size-asian="18pt" style:font-weight-asian="bold" style:font-name-complex="Arial3" style:font-size-complex="18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 style:list-style-name="WWNum2">
      <style:paragraph-properties fo:line-height="115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style:font-name-complex="Arial3" style:font-size-complex="10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line-height="115%" fo:text-align="center" style:justify-single-word="false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style:font-name-complex="Arial3"/>
    </style:style>
    <style:style style:name="T3" style:family="text">
      <style:text-properties fo:color="#000000" style:font-name="Arial1" style:font-name-complex="Arial3" style:font-weight-complex="bold"/>
    </style:style>
    <style:style style:name="T4" style:family="text">
      <style:text-properties fo:color="#000000" style:font-name="Arial1" fo:font-size="16pt" fo:font-weight="bold" style:font-size-asian="16pt" style:font-weight-asian="bold" style:font-name-complex="Arial3" style:font-size-complex="16pt"/>
    </style:style>
    <style:style style:name="T5" style:family="text">
      <style:text-properties fo:color="#000000" style:font-name="Arial1" fo:font-weight="bold" style:font-weight-asian="bold"/>
    </style:style>
    <style:style style:name="T6" style:family="text">
      <style:text-properties fo:color="#000000" style:font-name="Arial1" fo:font-weight="bold" style:font-weight-asian="bold" style:font-name-complex="Arial3"/>
    </style:style>
    <style:style style:name="T7" style:family="text">
      <style:text-properties fo:color="#000000" style:font-name="Arial1" fo:font-weight="bold" style:font-weight-asian="bold" style:font-name-complex="Arial3" style:font-size-complex="10pt"/>
    </style:style>
    <style:style style:name="T8" style:family="text">
      <style:text-properties fo:color="#000000" style:font-name="Arial1" fo:font-weight="bold" style:font-weight-asian="bold" style:font-name-complex="Arial3" style:font-weight-complex="bold"/>
    </style:style>
    <style:style style:name="T9" style:family="text">
      <style:text-properties fo:color="#000000" style:font-name="Arial1" fo:font-size="12pt" style:font-size-asian="12pt" style:font-name-complex="Arial3"/>
    </style:style>
    <style:style style:name="T10" style:family="text">
      <style:text-properties fo:color="#000000" style:font-name="Arial1" fo:font-size="12pt" fo:font-weight="bold" style:font-size-asian="12pt" style:font-weight-asian="bold"/>
    </style:style>
    <style:style style:name="T11" style:family="text">
      <style:text-properties fo:color="#000000" style:font-name="Arial1" fo:font-size="12pt" fo:font-weight="bold" style:font-size-asian="12pt" style:font-weight-asian="bold" style:font-weight-complex="bold"/>
    </style:style>
    <style:style style:name="T12" style:family="text">
      <style:text-properties fo:color="#000000" style:text-position="super 58%" style:font-name="Arial1" fo:font-weight="bold" style:font-weight-asian="bold" style:font-name-complex="Arial3"/>
    </style:style>
    <style:style style:name="T13" style:family="text">
      <style:text-properties fo:color="#000000" style:font-name="Calibri" style:font-name-complex="Arial3" style:font-weight-complex="bold"/>
    </style:style>
    <style:style style:name="T14" style:family="text">
      <style:text-properties fo:color="#000000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fo:font-weight="bold" style:font-weight-asian="bold" style:font-name-complex="Arial3"/>
    </style:style>
    <style:style style:name="T17" style:family="text">
      <style:text-properties style:font-name="Arial1" style:text-underline-style="none" style:font-name-complex="Arial3"/>
    </style:style>
    <style:style style:name="T18" style:family="text">
      <style:text-properties style:font-name="Arial1" fo:font-size="24pt" fo:font-weight="bold" style:font-size-asian="24pt" style:font-weight-asian="bold" style:font-name-complex="Arial3" style:font-size-complex="24pt"/>
    </style:style>
    <style:style style:name="T19" style:family="text">
      <style:text-properties style:font-name="Arial1" fo:font-size="20pt" fo:font-weight="bold" style:font-size-asian="20pt" style:font-weight-asian="bold" style:font-name-complex="Arial3" style:font-size-complex="20pt"/>
    </style:style>
    <style:style style:name="T20" style:family="text">
      <style:text-properties style:font-name="Arial1" fo:font-size="28pt" fo:font-weight="bold" style:font-size-asian="28pt" style:font-weight-asian="bold" style:font-name-complex="Arial3" style:font-size-complex="28pt"/>
    </style:style>
    <style:style style:name="T21" style:family="text">
      <style:text-properties style:font-name="Arial1" fo:font-size="18pt" style:font-size-asian="18pt" style:font-name-complex="Arial3" style:font-size-complex="18pt"/>
    </style:style>
    <style:style style:name="T22" style:family="text">
      <style:text-properties style:font-name="Arial1" fo:font-size="18pt" fo:font-weight="bold" style:font-size-asian="18pt" style:font-weight-asian="bold" style:font-name-complex="Arial3" style:font-size-complex="18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text-position="super 58%" style:font-name="Arial1" fo:font-size="24pt" fo:font-weight="bold" style:font-size-asian="24pt" style:font-weight-asian="bold" style:font-name-complex="Arial3" style:font-size-complex="24pt"/>
    </style:style>
    <style:style style:name="T25" style:family="text">
      <style:text-properties fo:color="#292929" style:font-name="Arial1" style:font-name-complex="Arial3"/>
    </style:style>
    <style:style style:name="T26" style:family="text">
      <style:text-properties fo:color="#000080" style:font-name="Arial1" fo:font-size="10pt" style:font-size-asian="10pt" style:font-name-complex="Arial3" style:font-size-complex="10pt"/>
    </style:style>
    <style:style style:name="T27" style:family="text">
      <style:text-properties fo:color="#0070c0" style:font-name="Arial1"/>
    </style:style>
    <style:style style:name="T28" style:family="text">
      <style:text-properties fo:color="#0070c0" style:font-name="Arial1" style:font-name-complex="Arial3"/>
    </style:style>
    <style:style style:name="T29" style:family="text">
      <style:text-properties fo:color="#0000ff" style:font-name="Arial1" style:font-name-complex="Arial3"/>
    </style:style>
    <style:style style:name="T30" style:family="text">
      <style:text-properties fo:color="#8db3e2" style:font-name="Arial1" style:font-name-complex="Arial3"/>
    </style:style>
    <style:style style:name="T31" style:family="text">
      <style:text-properties fo:color="#00b0f0" style:font-name="Arial1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<text:s text:c="4"/>Club d’Histoire de l’Anesthésie et de la Réanimation</text:span></text:p>
      <text:p text:style-name="P3"><text:span text:style-name="T4">(CHAR)</text:span></text:p>
      <text:p text:style-name="P4"/>
      <text:p text:style-name="P3"><text:span text:style-name="T6">35</text:span><text:span text:style-name="T12">ème</text:span><text:span text:style-name="T6"> réunion scientifique</text:span></text:p>
      <text:list xml:id="list1832028476520386700" text:style-name="Outline">
        <text:list-item>
          <text:h text:style-name="Heading_20_1" text:outline-level="1"><text:span text:style-name="T9">Vendredi 11 mars 2016 de 9h à 13h00 <text:s text:c="6"/></text:span></text:h>
        </text:list-item>
      </text:list>
      <text:p text:style-name="P3"><text:span text:style-name="T6">JEPU</text:span></text:p>
      <text:p text:style-name="P3"><text:span text:style-name="T6">Palais de congrès</text:span></text:p>
      <text:p text:style-name="P3"><text:span text:style-name="T6">Porte Maillot Paris</text:span></text:p>
      <text:p text:style-name="P8"/>
      <text:list xml:id="list1471175786" text:continue-numbering="true" text:style-name="Outline">
        <text:list-item>
          <text:list>
            <text:list-item>
              <text:h text:style-name="Heading_20_2" text:outline-level="2"><text:span text:style-name="T11">Présidents de séance : Roger Gay (Limoges), Jacques Ariès (Poitiers)</text:span><text:span text:style-name="T5"> </text:span><text:span text:style-name="T10"> </text:span></text:h>
            </text:list-item>
          </text:list>
        </text:list-item>
      </text:list>
      <text:p text:style-name="P20"/>
      <text:p text:style-name="Standard"><text:span text:style-name="T8">09 h 00 : </text:span><text:span text:style-name="T3">Lavoisier et Laplace : leurs héritages pour l’anesthésiologie.</text:span></text:p>
      <text:p text:style-name="Standard"><text:span text:style-name="T3">Marie-Thérèse Cousin (Buc)</text:span></text:p>
      <text:p text:style-name="P10"/>
      <text:p text:style-name="Standard"><text:span text:style-name="T8">09 h 30 </text:span><text:span text:style-name="T3">: Expériences de mort imminente.</text:span></text:p>
      <text:p text:style-name="Standard"><text:span text:style-name="T3">Jean-Pierre Haberer (Paris) et Jean-Claude Otteni (</text:span><text:span text:style-name="T13">Ϯ</text:span><text:span text:style-name="T3">)</text:span></text:p>
      <text:p text:style-name="P12"/>
      <text:p text:style-name="P15"><text:span text:style-name="T8">10 h 00</text:span><text:span text:style-name="T16"> : </text:span><text:span text:style-name="T15">Les débuts de la chirurgie cardiaque à Bordeaux.</text:span></text:p>
      <text:p text:style-name="P15"><text:span text:style-name="T15">Philippe Gallon (Bordeaux)</text:span></text:p>
      <text:p text:style-name="P12"/>
      <text:p text:style-name="Standard"><text:span text:style-name="T8">10 h 30 à 11 h 00 : Pause</text:span></text:p>
      <text:p text:style-name="P10"/>
      <text:list xml:id="list1426702907" text:continue-numbering="true" text:style-name="Outline">
        <text:list-item>
          <text:list>
            <text:list-item>
              <text:h text:style-name="Heading_20_2" text:outline-level="2"><text:span text:style-name="T11">Présidents de séance :</text:span><text:span text:style-name="T10"> Yves Louville (Paris), Bernard Lenoir (Nogent sur Marne)</text:span></text:h>
            </text:list-item>
          </text:list>
        </text:list-item>
      </text:list>
      <text:p text:style-name="P6"/>
      <text:p text:style-name="Standard"><text:span text:style-name="T8">11 h 00 : </text:span><text:span text:style-name="T3">Origine des transplantations d’organes : la greffe rénale.</text:span></text:p>
      <text:p text:style-name="Standard"><text:span text:style-name="T3">Marc Gentili (Rennes)</text:span></text:p>
      <text:p text:style-name="P12"/>
      <text:p text:style-name="Standard"><text:span text:style-name="T16">11 h 30 : </text:span><text:span text:style-name="T15">L'anesthésie dans les caricatures médicales Chanteclair (1920 ).</text:span></text:p>
      <text:p text:style-name="Standard"><text:span text:style-name="T15">Jacques Hotton (Remiremont)</text:span></text:p>
      <text:p text:style-name="P11"/>
      <text:p text:style-name="Standard"><text:span text:style-name="T8">11 h 50: </text:span><text:span text:style-name="T3"> Circuit fermé, tombeau ouvert… ?</text:span></text:p>
      <text:p text:style-name="Standard"><text:span text:style-name="T3">Jean-Bernard Cazalaà </text:span></text:p>
      <text:p text:style-name="P12"/>
      <text:p text:style-name="Standard"><text:span text:style-name="T8">12h20 : </text:span><text:span text:style-name="T3">Relations internationales et Société francophone d’histoire de l’anesthésie et de la réanimation (SOFHAR).</text:span></text:p>
      <text:p text:style-name="Standard"><text:span text:style-name="T3">Dominique Simon (Corbeil)</text:span></text:p>
      <text:p text:style-name="P7"/>
      <text:p text:style-name="Standard"><text:span text:style-name="T8">12h40 </text:span></text:p>
      <text:p text:style-name="Standard"><text:span text:style-name="T8">Assemblée générale du CHAR</text:span></text:p>
      <text:p text:style-name="P10"/>
      <text:p text:style-name="Standard"><text:span text:style-name="T8">13h00 : Fin de réunion</text:span></text:p>
      <text:p text:style-name="P9"/>
      <text:p text:style-name="P5"/>
      <text:p text:style-name="P2"><text:span text:style-name="T14">Inscription gratuite à cette séance de communication pour tous les membres du CHAR sous réserve d’une inscription préalable au CHAR et sur invitation.</text:span></text:p>
      <text:p text:style-name="P1"><text:span text:style-name="T9">Cette séance est bien entendu accessible à tous les inscrits au JEPU 2016 <text:s text:c="28"/>(IADE, Cadres, Médecins).</text:span></text:p>
      <text:p text:style-name="P21"><text:span text:style-name="T1">Jacques Ariès : </text:span><text:span text:style-name="T27">jacques.aries@univ-poitiers.fr</text:span></text:p>
      <text:p text:style-name="Standard"><text:span text:style-name="T15">Jean-Bernard Cazalaà </text:span><text:span text:style-name="T29">: </text:span><text:a xlink:type="simple" xlink:href="mailto:jbcaz@orange.fr" text:style-name="Internet_20_link" text:visited-style-name="Visited_20_Internet_20_Link"><text:span text:style-name="T17">jbcaz@orange.fr</text:span></text:a></text:p>
      <text:p text:style-name="Standard"><text:span text:style-name="T15">Marie-Thérèse Cousin : </text:span><text:span text:style-name="T31">coucoubuc@gmail.com</text:span></text:p>
      <text:p text:style-name="Standard"><text:span text:style-name="T15">Philippe Gallon</text:span><text:span text:style-name="T29"> : </text:span><text:a xlink:type="simple" xlink:href="mailto:philippe.gallon@club-internet.fr" text:style-name="Internet_20_link" text:visited-style-name="Visited_20_Internet_20_Link"><text:span text:style-name="T15">philippe.gallon@club-internet.fr</text:span></text:a></text:p>
      <text:p text:style-name="Standard"><text:span text:style-name="T15">Roger Gay </text:span><text:a xlink:type="simple" xlink:href="mailto:r.gay@wanadoo.fr" text:style-name="Internet_20_link" text:visited-style-name="Visited_20_Internet_20_Link"><text:span text:style-name="T15">r.gay@wanadoo.fr</text:span></text:a></text:p>
      <text:p text:style-name="Standard"><text:span text:style-name="T15">Marc Gentili : </text:span><text:span text:style-name="T28">marc.e.gentili@orange.fr</text:span></text:p>
      <text:p text:style-name="Standard"><text:span text:style-name="T2">Jean Pierre Haberer : </text:span><text:span text:style-name="T31">jeanpierre.haberer@gmail.com</text:span></text:p>
      <text:p text:style-name="Standard"><text:span text:style-name="T15">Jacques Hotton</text:span><text:span text:style-name="T29"> : dr.hotton @wanadoo.fr</text:span></text:p>
      <text:p text:style-name="Standard"><text:span text:style-name="T15">Bernard Lenoir : </text:span><text:a xlink:type="simple" xlink:href="mailto:bsp.lenoir@wanadoo.fr" text:style-name="Internet_20_link" text:visited-style-name="Visited_20_Internet_20_Link"><text:span text:style-name="T15">bsp.lenoir@wanadoo.fr</text:span></text:a></text:p>
      <text:p text:style-name="Standard"><text:span text:style-name="T2">Yves Louville : </text:span><text:span text:style-name="T28">louville@noos.fr</text:span></text:p>
      <text:p text:style-name="P16"><text:span text:style-name="T15">Dominique Simon : </text:span><text:span text:style-name="T31">simondom2@wanadoo.fr</text:span></text:p>
      <text:p text:style-name="P22"><text:span text:style-name="T18">Et en septembre 2015</text:span></text:p>
      <text:p text:style-name="P13"/>
      <text:p text:style-name="P17"><text:span text:style-name="T18">33</text:span><text:span text:style-name="T24">ème </text:span><text:span text:style-name="T18">réunion scientifique du CHAR</text:span></text:p>
      <text:p text:style-name="P17"><text:span text:style-name="T19">09h-12h30</text:span></text:p>
      <text:p text:style-name="P3"><text:span text:style-name="T23">(Val de Grâce Paris)</text:span></text:p>
      <text:p text:style-name="P19"/>
      <text:p text:style-name="P17"><text:span text:style-name="T18">couplée avec le Congrès SFAR </text:span></text:p>
      <text:p text:style-name="P17"><text:span text:style-name="T18">Session à thème de 90min</text:span></text:p>
      <text:p text:style-name="P13"/>
      <text:p text:style-name="P17"><text:span text:style-name="T20">Histoire et actualités </text:span></text:p>
      <text:p text:style-name="P17"><text:span text:style-name="T20"><text:s/></text:span></text:p>
      <text:p text:style-name="P17"><text:span text:style-name="T22">Évolution des théories sur l’anesthésie </text:span><text:span text:style-name="T21">(Jean Mantz)</text:span></text:p>
      <text:p text:style-name="P17"><text:span text:style-name="T22">Évolution des techniques d’enseignement :</text:span></text:p>
      <text:list xml:id="list8875952809125617530" text:style-name="WWNum2">
        <text:list-item>
          <text:p text:style-name="P18"><text:span text:style-name="T22">Les techniques classiques </text:span><text:span text:style-name="T21">(Dominique Simon)</text:span></text:p>
        </text:list-item>
        <text:list-item>
          <text:p text:style-name="P18"><text:span text:style-name="T22">La simulation </text:span><text:span text:style-name="T21">(Jean Claude Granry)</text:span></text:p>
        </text:list-item>
      </text:list>
      <text:p text:style-name="P17"><text:soft-page-break/><text:span text:style-name="T22">L’E-learning </text:span><text:span text:style-name="T21">(Philippe Mavoungou)</text:span></text:p>
      <text:p text:style-name="P17"><text:span text:style-name="T22"><text:s/></text:span></text:p>
      <text:p text:style-name="P14"/>
      <text:p text:style-name="P14"/>
      <text:p text:style-name="P17"><text:span text:style-name="T22">Les horaires du congrès de la SFAR vous seront communiquée ultérieurement sur le site :</text:span></text:p>
      <text:p text:style-name="P17"><text:span text:style-name="T22">www.char-fr.net.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1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fo:font-style="italic" style:font-size-asian="20pt" style:font-style-asian="italic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>
        <style:tab-stops>
          <style:tab-stop style:position="1.752cm"/>
        </style:tab-stops>
      </style:paragraph-properties>
      <style:text-properties fo:color="#000000" style:font-name="Arial1" fo:font-weight="bold" style:font-weight-asian="bold" style:font-name-complex="Arial3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 ème réunion scientifique</dc:title>
    <meta:initial-creator>cazalaa</meta:initial-creator>
    <dc:creator>Jean-Bernard Cazalaa</dc:creator>
    <meta:editing-cycles>21</meta:editing-cycles>
    <meta:print-date>2014-03-20T11:09:00</meta:print-date>
    <meta:creation-date>2014-03-20T09:52:00</meta:creation-date>
    <dc:date>2015-12-28T10:55:00</dc:date>
    <meta:editing-duration>PT14M45S</meta:editing-duration>
    <meta:generator>OpenOffice/4.1.1$Unix OpenOffice.org_project/411m6$Build-9775</meta:generator>
    <meta:document-statistic meta:table-count="0" meta:image-count="0" meta:object-count="0" meta:page-count="4" meta:paragraph-count="57" meta:word-count="326" meta:character-count="22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